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0">
      <style:paragraph-properties fo:margin-top="0cm" fo:margin-bottom="0cm" style:contextual-spacing="true" fo:line-height="100%" fo:text-align="justify" style:justify-single-word="false"/>
      <style:text-properties officeooo:paragraph-rsid="0012be04"/>
    </style:style>
    <style:style style:name="P2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/>
      <style:text-properties officeooo:paragraph-rsid="0012be04"/>
    </style:style>
    <style:style style:name="P3" style:family="paragraph" style:parent-style-name="List_20_Paragraph" style:list-style-name="WWNum8">
      <style:paragraph-properties fo:margin-top="0cm" fo:margin-bottom="0cm" style:contextual-spacing="true" fo:line-height="100%" fo:text-align="justify" style:justify-single-word="false"/>
      <style:text-properties officeooo:paragraph-rsid="0012be04"/>
    </style:style>
    <style:style style:name="P4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/>
      <style:text-properties officeooo:paragraph-rsid="0012be04"/>
    </style:style>
    <style:style style:name="P5" style:family="paragraph" style:parent-style-name="List_20_Paragraph" style:list-style-name="WWNum8">
      <style:paragraph-properties fo:margin-top="0cm" fo:margin-bottom="0cm" style:contextual-spacing="true" fo:line-height="100%"/>
      <style:text-properties officeooo:paragraph-rsid="0012be04"/>
    </style:style>
    <style:style style:name="P6" style:family="paragraph" style:parent-style-name="List_20_Paragraph" style:list-style-name="WWNum9">
      <style:paragraph-properties fo:margin-top="0cm" fo:margin-bottom="0cm" style:contextual-spacing="true" fo:line-height="100%"/>
      <style:text-properties officeooo:paragraph-rsid="0012be04"/>
    </style:style>
    <style:style style:name="P7" style:family="paragraph" style:list-style-name="WWNum6"/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2be04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be04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2be04" fo:background-color="#ffffff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2be0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2be04" style:font-name-asian="Times New Roman1" style:font-size-asian="12pt" style:language-asian="lv" style:country-asian="LV" style:font-size-complex="12pt"/>
    </style:style>
    <style:style style:name="P13" style:family="paragraph"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lv" style:country-asian="LV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lv" style:country-asian="LV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lv" style:country-asian="LV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style:font-name-asian="Times New Roman1" style:font-size-asian="12pt" style:language-asian="lv" style:country-asian="LV" style:font-style-asian="italic" style:font-size-complex="12pt" style:font-style-complex="italic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color="#ff0000" loext:opacity="100%" style:font-name="Times New Roman" fo:font-size="12pt" fo:font-weight="bold" style:font-size-asian="12pt" style:language-asian="lv" style:country-asian="LV" style:font-weight-asian="bold" style:font-size-complex="12pt" style:font-weight-complex="bold"/>
    </style:style>
    <style:style style:name="T8" style:family="text">
      <style:text-properties fo:color="#ff0000" loext:opacity="100%" style:font-name="Times New Roman" fo:font-size="12pt" fo:font-weight="bold" style:font-name-asian="Times New Roman1" style:font-size-asian="12pt" style:language-asian="lv" style:country-asian="LV" style:font-weight-asian="bold" style:font-size-complex="12pt" style:font-weight-complex="bold"/>
    </style:style>
    <style:style style:name="T9" style:family="text">
      <style:text-properties fo:color="#ff0000" loext:opacity="100%" style:font-name="Times New Roman" fo:font-size="12pt" style:font-size-asian="12pt" style:language-asian="lv" style:country-asian="LV" style:font-size-complex="12pt"/>
    </style:style>
    <style:style style:name="T10" style:family="text">
      <style:text-properties fo:color="#ff0000" loext:opacity="100%" style:font-name="Times New Roman" fo:font-size="12pt" style:font-name-asian="Times New Roman1" style:font-size-asian="12pt" style:language-asian="lv" style:country-asian="LV" style:font-size-complex="12pt"/>
    </style:style>
    <style:style style:name="T11" style:family="text">
      <style:text-properties style:language-asian="lv" style:country-asian="LV"/>
    </style:style>
    <style:style style:name="T12" style:family="text">
      <style:text-properties fo:font-weight="bold" style:language-asian="lv" style:country-asian="LV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Ministru kabineta Atzinības rakstu saņems: </text:span></text:p>
      <text:list text:style-name="WWNum7">
        <text:list-item>
          <text:p text:style-name="P2"><text:span text:style-name="T1">Lauku atbalsta dienesta meliorācijas eksperts </text:span><text:span text:style-name="T3">Ēriks Krēsliņš</text:span><text:span text:style-name="T1">, </text:span></text:p>
        </text:list-item>
        <text:list-item>
          <text:p text:style-name="P2"><text:bookmark-start text:name="OLE_LINK50"/><text:span text:style-name="T1">Latvijas Biozinātņu un tehnoloģiju universitātes </text:span><text:bookmark-end text:name="OLE_LINK50"/><text:span text:style-name="T1">Lauksaimniecības un pārtikas tehnoloģijas fakultātes, Augsnes un augu zinātņu institūta vadošā pētniece, profesore </text:span><text:span text:style-name="T5">Dr.biol.</text:span><text:span text:style-name="T1"> </text:span><text:span text:style-name="T3">Ina Alsiņa</text:span><text:span text:style-name="T1">, <text:s/></text:span></text:p>
        </text:list-item>
        <text:list-item>
          <text:p text:style-name="P2"><text:span text:style-name="T1">Dārzkopības institūta vadošā pētniece, inženierzinātņu doktore </text:span><text:span text:style-name="T5">Dr.sc.ing.</text:span><text:span text:style-name="T1"> </text:span><text:span text:style-name="T3">Dalija Segliņa</text:span><text:span text:style-name="T1">, <text:s/></text:span></text:p>
        </text:list-item>
        <text:list-item>
          <text:p text:style-name="P2"><text:span text:style-name="T1">Latvijas Biozinātņu un tehnoloģiju universitātes profesore, Latvijas Zinātņu akadēmijas korespondētājlocekle</text:span><text:span text:style-name="T3"> </text:span><text:span text:style-name="T5">Dr. biol.</text:span><text:span text:style-name="T3"> Biruta Bankina</text:span><text:span text:style-name="T1">, </text:span></text:p>
        </text:list-item>
        <text:list-item>
          <text:p text:style-name="P2"><text:span text:style-name="T1">finanšu institūcijas ALTUM Zemes fonda pārvaldes daļas vadītāja </text:span><text:span text:style-name="T3">Ina Alksne</text:span><text:span text:style-name="T1">, </text:span></text:p>
        </text:list-item>
        <text:list-item>
          <text:p text:style-name="P2"><text:span text:style-name="T1">institūta BIOR Grāmatvedības nodaļas vadītāja </text:span><text:span text:style-name="T3">Dzintra Brice</text:span><text:span text:style-name="T1">. </text:span></text:p>
        </text:list-item>
      </text:list>
      <text:p text:style-name="P10"/>
      <text:p text:style-name="P9"><text:bookmark-start text:name="OLE_LINK29"/><text:span text:style-name="T2">Zemkopības ministrijas </text:span><text:bookmark-end text:name="OLE_LINK29"/><text:span text:style-name="T2">medaļu “Par centību” saņems: </text:span></text:p>
      <text:list text:style-name="WWNum8">
        <text:list-item>
          <text:p text:style-name="P5"><text:bookmark-start text:name="OLE_LINK17"/><text:span text:style-name="T1">Latvijas Biozinātņu un tehnoloģiju universitātes </text:span><text:bookmark-end text:name="OLE_LINK17"/><text:span text:style-name="T1">rektore, Inženierzinātņu un informācijas tehnoloģiju fakultātes Datoru sistēmu un datu zinātnes institūta profesore </text:span><text:bookmark-start text:name="OLE_LINK56"/><text:span text:style-name="T5">Dr.sc.ing</text:span><text:span text:style-name="T1">. </text:span><text:bookmark-end text:name="OLE_LINK56"/><text:span text:style-name="T3">Irina Arhipova</text:span><text:span text:style-name="T1">, </text:span></text:p>
        </text:list-item>
        <text:list-item>
          <text:p text:style-name="P5"><text:span text:style-name="T1">bijusī Latvijas Lauku konsultāciju un izglītības centra Valmieras konsultāciju biroja ekonomikas konsultante </text:span><text:span text:style-name="T3">Baiba Grūbe</text:span><text:span text:style-name="T1">, </text:span></text:p>
        </text:list-item>
        <text:list-item>
          <text:p text:style-name="P5"><text:span text:style-name="T1">AS “Smiltenes piens” valdes priekšsēdētāja </text:span><text:span text:style-name="T3">Ilze Bogdanova</text:span><text:span text:style-name="T1">, </text:span></text:p>
        </text:list-item>
        <text:list-item>
          <text:p text:style-name="P5"><text:bookmark-start text:name="OLE_LINK71"/><text:span text:style-name="T1">Valsts meža dienesta </text:span><text:bookmark-end text:name="OLE_LINK71"/><text:span text:style-name="T1">Vidzemes virsmežniecības Valkas mežniecības mežzinis </text:span><text:span text:style-name="T3">Jānis Ence</text:span><text:span text:style-name="T1">, </text:span></text:p>
        </text:list-item>
        <text:list-item>
          <text:p text:style-name="P5"><text:bookmark-start text:name="OLE_LINK59"/><text:span text:style-name="T1">Latvijas Lauku konsultāciju un izglītības centra </text:span><text:bookmark-end text:name="OLE_LINK59"/><text:span text:style-name="T1">Valmieras un Valkas konsultāciju biroju vadītāja </text:span><text:span text:style-name="T3">Daiga Siliņa</text:span><text:span text:style-name="T1">, </text:span></text:p>
        </text:list-item>
        <text:list-item>
          <text:p text:style-name="P5"><text:span text:style-name="T1">Latvijas Lauku konsultāciju un izglītības centra Lopkopības nodaļas vadītāja </text:span><text:span text:style-name="T3">Silvija Dreijere</text:span><text:span text:style-name="T1">, </text:span></text:p>
        </text:list-item>
        <text:list-item>
          <text:p text:style-name="P5"><text:span text:style-name="T1">SIA “Saldus Druva” valdes priekšsēdētāja </text:span><text:span text:style-name="T3">Marita Spundiņa</text:span><text:span text:style-name="T1">, </text:span></text:p>
        </text:list-item>
        <text:list-item>
          <text:p text:style-name="P5"><text:bookmark-start text:name="OLE_LINK60"/><text:span text:style-name="T1">Lauku atbalsta dienesta </text:span><text:bookmark-end text:name="OLE_LINK60"/><text:span text:style-name="T1">Stratēģiskās komunikācijas un klientu pārvaldības departamenta direktore </text:span><text:span text:style-name="T3">Kristīne Ilgaža</text:span><text:span text:style-name="T1">, </text:span></text:p>
        </text:list-item>
        <text:list-item>
          <text:p text:style-name="P5"><text:span text:style-name="T1">Lauku atbalsta dienesta Ziemeļkurzemes reģionālās lauksaimniecības pārvaldes Lauksaimniecības un lauku attīstības daļas vadītāja </text:span><text:span text:style-name="T3">Liana Krūmiņa</text:span><text:span text:style-name="T1">, </text:span></text:p>
        </text:list-item>
        <text:list-item>
          <text:p text:style-name="P5"><text:span text:style-name="T1">Bauskas rajona Iecavas novada zemnieku saimniecība “Sopkas” īpašniece </text:span><text:span text:style-name="T3">Anita Blauberga</text:span><text:span text:style-name="T1">, </text:span></text:p>
        </text:list-item>
        <text:list-item>
          <text:p text:style-name="P5"><text:bookmark-start text:name="OLE_LINK61"/><text:span text:style-name="T1">institūta </text:span><text:bookmark-end text:name="OLE_LINK61"/><text:span text:style-name="T1">BIOR Projektu vadības nodaļas vadītāja</text:span><text:span text:style-name="T6"> </text:span><text:span text:style-name="T3">Vineta Raituma</text:span><text:span text:style-name="T1">, </text:span></text:p>
        </text:list-item>
        <text:list-item>
          <text:p text:style-name="P5"><text:span text:style-name="T1">institūta BIOR Mikrobioloģijas un patoloģijas laboratorijas Mikrobioloģijas grupas vadītāja </text:span><text:span text:style-name="T3">Alla Cibrovska</text:span><text:span text:style-name="T1">, </text:span></text:p>
        </text:list-item>
        <text:list-item>
          <text:p text:style-name="P5"><text:bookmark-start text:name="OLE_LINK88"/><text:span text:style-name="T1">Valsts tehniskās uzraudzības aģentūras </text:span><text:bookmark-end text:name="OLE_LINK88"/><text:span text:style-name="T1">Zemgales reģiona</text:span><text:span text:style-name="T3"> </text:span><text:span text:style-name="T1">nodaļas vadītājs</text:span><text:span text:style-name="T3"> Gints Silavs</text:span><text:span text:style-name="T1">,</text:span></text:p>
        </text:list-item>
        <text:list-item>
          <text:p text:style-name="P5"><text:bookmark-start text:name="OLE_LINK62"/><text:span text:style-name="T1">Pārtikas un veterinārā dienesta </text:span><text:bookmark-end text:name="OLE_LINK62"/><text:span text:style-name="T1">Ziemeļvidzemes pārvaldes vadītājs </text:span><text:span text:style-name="T3">Mārcis Ulmanis</text:span><text:span text:style-name="T1">, </text:span></text:p>
        </text:list-item>
        <text:list-item>
          <text:p text:style-name="P5"><text:span text:style-name="T1">Pārtikas un veterinārā dienesta ģenerāldirektora vietnieks, Resursu vadības departamenta direktors </text:span><text:span text:style-name="T3">Arnis Šņepsts</text:span><text:span text:style-name="T1">, </text:span></text:p>
        </text:list-item>
        <text:list-item>
          <text:p text:style-name="P5"><text:span text:style-name="T1">Pārtikas un veterinārā dienesta Resursu vadības departamenta Juridiskās daļas vadītāja </text:span><text:span text:style-name="T3">Ieva Ņikitina</text:span><text:span text:style-name="T1">, </text:span></text:p>
        </text:list-item>
        <text:list-item>
          <text:p text:style-name="P5"><text:span text:style-name="T1">Latvijas Valsts mežzinātnes institūta “Silava” vadošais pētnieks </text:span><text:span text:style-name="T5">Dr.silv.</text:span><text:span text:style-name="T1"> </text:span><text:span text:style-name="T3">Andis Lazdiņš</text:span><text:span text:style-name="T1">, </text:span></text:p>
        </text:list-item>
        <text:list-item>
          <text:p text:style-name="P5"><text:span text:style-name="T1">Agroresursu un ekonomikas institūta Bioekonomikas nodaļas Ilgtspējīgas pētījumu daļas vadītājs</text:span><text:span text:style-name="T6"> </text:span><text:span text:style-name="T5">Dr.oec.</text:span><text:span text:style-name="T1"> </text:span><text:span text:style-name="T3">Alberts Auziņš</text:span><text:span text:style-name="T1">, </text:span></text:p>
        </text:list-item>
        <text:list-item>
          <text:p text:style-name="P5"><text:bookmark-start text:name="OLE_LINK65"/><text:span text:style-name="T1">Zemkopības ministrijas </text:span><text:bookmark-end text:name="OLE_LINK65"/><text:span text:style-name="T1">ZM Lauksaimniecības un lauku attīstības departamenta Atbalsta un kapitāla attīstības nodaļas vecākā eksperte </text:span><text:span text:style-name="T3">Linda Voiče</text:span><text:span text:style-name="T1">, </text:span></text:p>
        </text:list-item>
        <text:list-item>
          <text:p text:style-name="P5"><text:bookmark-start text:name="OLE_LINK67"/><text:span text:style-name="T1">Zemkopības ministrijas Dzīvnieku veselības, audzēšanas, aizsardzības un pārtikas nekaitīguma departamenta </text:span><text:bookmark-end text:name="OLE_LINK67"/><text:span text:style-name="T1">Dzīvnieku aizsardzības, tirdzniecības un barības nodaļas vecākā eksperte </text:span><text:span text:style-name="T3">Līga Villa</text:span><text:span text:style-name="T1">, </text:span></text:p>
        </text:list-item>
        <text:list-item>
          <text:p text:style-name="P5"><text:bookmark-start text:name="OLE_LINK69"/><text:span text:style-name="T1">Zemkopības ministrijas </text:span><text:bookmark-end text:name="OLE_LINK69"/><text:span text:style-name="T1">Dzīvnieku veselības, audzēšanas, aizsardzības un pārtikas nekaitīguma departamenta Pārtikas aprites higiēnas un kvalitātes nodaļas vecākā eksperte </text:span><text:span text:style-name="T3">Irita Lāce</text:span><text:span text:style-name="T1">, </text:span></text:p>
        </text:list-item>
        <text:list-item>
          <text:p text:style-name="P3"><text:bookmark-start text:name="OLE_LINK70"/><text:soft-page-break/><text:span text:style-name="T1">Zemkopības ministrijas </text:span><text:bookmark-end text:name="OLE_LINK70"/><text:span text:style-name="T1">Budžeta un finanšu departamenta Valsts īpašuma nodaļas vecākā eksperte </text:span><text:span text:style-name="T3">Tamāra Rasnača</text:span><text:span text:style-name="T1">, </text:span></text:p>
        </text:list-item>
        <text:list-item>
          <text:p text:style-name="P3"><text:span text:style-name="T1">zemkopības ministra palīdze </text:span><text:span text:style-name="T3">Anželika Lazdiņa</text:span><text:span text:style-name="T1">, </text:span></text:p>
        </text:list-item>
        <text:list-item>
          <text:p text:style-name="P3"><text:span text:style-name="T1">bijušais Zemkopības ministrijas Audita departamenta Iekšējā audita nodaļas auditors </text:span><text:span text:style-name="T3">Pēteris Strazdiņš</text:span><text:span text:style-name="T1">, </text:span></text:p>
        </text:list-item>
        <text:list-item>
          <text:p text:style-name="P3"><text:span text:style-name="T1">bijusī Ogres tehnikuma direktore </text:span><text:span text:style-name="T3">Ilze Brante</text:span><text:span text:style-name="T1">, </text:span></text:p>
        </text:list-item>
        <text:list-item>
          <text:p text:style-name="P3"><text:span text:style-name="T1">Valsts augu aizsardzības dienesta Kurzemes reģionālās nodaļas vecākā inspektore </text:span><text:span text:style-name="T3">Māra Bērziņa</text:span><text:span text:style-name="T1">.</text:span></text:p>
        </text:list-item>
      </text:list>
      <text:p text:style-name="P11"/>
      <text:p text:style-name="P9"><text:span text:style-name="T2">Zemkopības ministrijas Atzinības rakstu saņems: <text:s/></text:span></text:p>
      <text:list text:style-name="WWNum9">
        <text:list-item>
          <text:p text:style-name="P6"><text:bookmark-start text:name="OLE_LINK57"/><text:span text:style-name="T1">Latvijas Biozinātņu un tehnoloģiju universitātes Lauksaimniecības </text:span><text:bookmark-end text:name="OLE_LINK57"/><text:span text:style-name="T1">un pārtikas tehnoloģijas fakultātes Augsnes un augu zinātņu institūta asociēta profesore, vadošā pētniece </text:span><text:span text:style-name="T5">Dr.agr.</text:span><text:span text:style-name="T1"> </text:span><text:span text:style-name="T3">Gunita Bimšteine</text:span><text:span text:style-name="T1">, </text:span></text:p>
        </text:list-item>
        <text:list-item>
          <text:p text:style-name="P6"><text:span text:style-name="T1">Latvijas Biozinātņu un tehnoloģiju universitātes Lauksaimniecības Lauksaimniecības un pārtikas tehnoloģijas fakultātes Dzīvnieku zinātņu institūta asociēta profesore, vadošā pētniece </text:span><text:span text:style-name="T5">Dr.agr</text:span><text:span text:style-name="T1">. </text:span><text:span text:style-name="T3">Diāna Ruska</text:span><text:span text:style-name="T1">, </text:span></text:p>
        </text:list-item>
        <text:list-item>
          <text:p text:style-name="P4"><text:bookmark-start text:name="OLE_LINK72"/><text:span text:style-name="T1">Valsts meža dienesta </text:span><text:bookmark-end text:name="OLE_LINK72"/><text:span text:style-name="T1">Vidzemes virsmežniecības vecākā inspektore juridiskajos jautājumos </text:span><text:span text:style-name="T3">Agneta Kārkliņa</text:span><text:span text:style-name="T1">, </text:span></text:p>
        </text:list-item>
        <text:list-item>
          <text:p text:style-name="P4"><text:bookmark-start text:name="OLE_LINK73"/><text:span text:style-name="T1">Valsts meža dienesta </text:span><text:bookmark-end text:name="OLE_LINK73"/><text:span text:style-name="T1">Centra virsmežniecības inženiere medību jautājumos </text:span><text:span text:style-name="T3">Egija Sisene</text:span><text:span text:style-name="T1">, </text:span></text:p>
        </text:list-item>
        <text:list-item>
          <text:p text:style-name="P4"><text:bookmark-start text:name="OLE_LINK74"/><text:span text:style-name="T1">Valsts meža dienesta </text:span><text:bookmark-end text:name="OLE_LINK74"/><text:span text:style-name="T1">Kurzemes virsmežniecības Kuldīgas mežniecības mežzinis </text:span><text:span text:style-name="T3">Juris Šteinbergs</text:span><text:span text:style-name="T1">, </text:span></text:p>
        </text:list-item>
        <text:list-item>
          <text:p text:style-name="P4"><text:bookmark-start text:name="OLE_LINK75"/><text:span text:style-name="T1">Valsts meža dienesta </text:span><text:bookmark-end text:name="OLE_LINK75"/><text:span text:style-name="T1">Austrumu virsmežniecības Gulbenes mežniecības mežzine </text:span><text:span text:style-name="T3">Ilga Bukāte</text:span><text:span text:style-name="T1">, </text:span></text:p>
        </text:list-item>
        <text:list-item>
          <text:p text:style-name="P4"><text:span text:style-name="T1">Valsts meža dienesta Centra virsmežniecības Dobeles mežniecības mežzinis </text:span><text:span text:style-name="T3">Agnis Leilands</text:span><text:span text:style-name="T1">, </text:span></text:p>
        </text:list-item>
        <text:list-item>
          <text:p text:style-name="P4"><text:bookmark-start text:name="OLE_LINK78"/><text:span text:style-name="T1">kooperatīvās sabiedrības </text:span><text:bookmark-end text:name="OLE_LINK78"/><text:span text:style-name="T1">“Baltijas dārzeņi” valdes priekšsēdētājs</text:span><text:span text:style-name="T6"> </text:span><text:span text:style-name="T3">Jānis Bušs</text:span><text:span text:style-name="T1">, </text:span></text:p>
        </text:list-item>
        <text:list-item>
          <text:p text:style-name="P4"><text:span text:style-name="T1">SIA “Cēsu gaļas kombināts” valdes priekšsēdētāja </text:span><text:span text:style-name="T3">Ieva Piteronoka-Krišāne</text:span><text:span text:style-name="T1">, </text:span></text:p>
        </text:list-item>
        <text:list-item>
          <text:p text:style-name="P4"><text:span text:style-name="T1">Latvijas Lauksaimniecības kooperatīvu asociācijas biroja vadītāja </text:span><text:bookmark-start text:name="OLE_LINK77"/><text:span text:style-name="T3">Sanita Putniņa</text:span><text:bookmark-end text:name="OLE_LINK77"/><text:span text:style-name="T1">, </text:span></text:p>
        </text:list-item>
        <text:list-item>
          <text:p text:style-name="P4"><text:span text:style-name="T1">kooperatīvās sabiedrības “Piena loģistika” padomes priekšsēdētājs </text:span><text:span text:style-name="T3">Jānis Ločmelis</text:span><text:span text:style-name="T1">, </text:span></text:p>
        </text:list-item>
        <text:list-item>
          <text:p text:style-name="P4"><text:bookmark-start text:name="OLE_LINK79"/><text:span text:style-name="T1">Latvijas Lauku konsultāciju un izglītības centra </text:span><text:bookmark-end text:name="OLE_LINK79"/><text:span text:style-name="T1">Augkopības konsultante un augkopības nodaļas vadītāja p.i. </text:span><text:span text:style-name="T3">Ilze Skudra</text:span><text:span text:style-name="T1">, </text:span></text:p>
        </text:list-item>
        <text:list-item>
          <text:p text:style-name="P4"><text:bookmark-start text:name="OLE_LINK80"/><text:span text:style-name="T1">Latvijas Lauku konsultāciju un izglītības centra </text:span><text:bookmark-end text:name="OLE_LINK80"/><text:span text:style-name="T1">Alūksnes konsultāciju biroja grāmatvedības konsultante </text:span><text:span text:style-name="T3">Līga Veice</text:span><text:span text:style-name="T1">, </text:span></text:p>
        </text:list-item>
        <text:list-item>
          <text:p text:style-name="P4"><text:span text:style-name="T1">Latvijas Lauku konsultāciju un izglītības centra Pierīgas konsultāciju biroja konsultants ekomonikā </text:span><text:span text:style-name="T3">Linards Ligeris</text:span><text:span text:style-name="T1">, </text:span></text:p>
        </text:list-item>
        <text:list-item>
          <text:p text:style-name="P4"><text:bookmark-start text:name="OLE_LINK81"/><text:span text:style-name="T1">Lauku atbalsta dienesta </text:span><text:bookmark-end text:name="OLE_LINK81"/><text:span text:style-name="T1">Austrumlatgales reģionālās lauksaimniecības pārvaldes Valsts atbalsta un</text:span><text:span text:style-name="T6"> </text:span><text:span text:style-name="T1">LEADER pasākumu daļas vadītāja </text:span><text:span text:style-name="T3">Maruta Šepovalova</text:span><text:span text:style-name="T1">, </text:span></text:p>
        </text:list-item>
        <text:list-item>
          <text:p text:style-name="P4"><text:bookmark-start text:name="OLE_LINK82"/><text:span text:style-name="T1">Lauku atbalsta dienesta </text:span><text:bookmark-end text:name="OLE_LINK82"/><text:span text:style-name="T1">Zivsaimniecības un valsts atbalsta departamenta Uzņēmējdarbības atbalsta daļas vadītāja </text:span><text:span text:style-name="T3">Irina Vanaga</text:span><text:span text:style-name="T1">, </text:span></text:p>
        </text:list-item>
        <text:list-item>
          <text:p text:style-name="P4"><text:bookmark-start text:name="OLE_LINK83"/><text:span text:style-name="T1">Lauku atbalsta dienesta </text:span><text:bookmark-end text:name="OLE_LINK83"/><text:span text:style-name="T1">Kontroles departamenta Projektu kontroles metodikas un uzraudzības daļas vecākais referents</text:span><text:span text:style-name="T6"> </text:span><text:span text:style-name="T3">Mārtiņš Bušmanis</text:span><text:span text:style-name="T1">, </text:span></text:p>
        </text:list-item>
        <text:list-item>
          <text:p text:style-name="P4"><text:bookmark-start text:name="OLE_LINK84"/><text:span text:style-name="T1">Lauku atbalsta dienesta </text:span><text:bookmark-end text:name="OLE_LINK84"/><text:span text:style-name="T1">Zemgales reģionālās lauksaimniecības pārvaldes vadītāja vietnieks, ES tiešo maksājumu</text:span><text:span text:style-name="T6"> </text:span><text:span text:style-name="T1">daļas vadītājs </text:span><text:span text:style-name="T3">Jānis Vilmanis</text:span><text:span text:style-name="T1">, </text:span></text:p>
        </text:list-item>
        <text:list-item>
          <text:p text:style-name="P4"><text:span text:style-name="T1">Lauku atbalsta dienesta Resursu pārvaldības un pārskatu departamenta Resursu nodrošinājuma iepirkumu daļas vecākais saimniecības pārzinis </text:span><text:span text:style-name="T3">Kārlis Sakss</text:span><text:span text:style-name="T1">, </text:span></text:p>
        </text:list-item>
        <text:list-item>
          <text:p text:style-name="P4"><text:bookmark-start text:name="OLE_LINK85"/><text:span text:style-name="T1">finanšu institūcijas </text:span><text:bookmark-end text:name="OLE_LINK85"/><text:span text:style-name="T1">ALTUM Latgales reģiona vecākais klientu darījumu vadītājs </text:span><text:span text:style-name="T3">Guntars Vanags</text:span><text:span text:style-name="T1">, </text:span></text:p>
        </text:list-item>
        <text:list-item>
          <text:p text:style-name="P4"><text:bookmark-start text:name="OLE_LINK86"/><text:span text:style-name="T1">finanšu institūcijas </text:span><text:bookmark-end text:name="OLE_LINK86"/><text:span text:style-name="T1">ALTUM Kredītu un garantiju departamenta Kredītu daļas vadītājs</text:span><text:span text:style-name="T6"> </text:span><text:span text:style-name="T3">Linards Barkauskis</text:span><text:span text:style-name="T1">, </text:span></text:p>
        </text:list-item>
        <text:list-item>
          <text:p text:style-name="P4"><text:span text:style-name="T1">finanšu institūcijas ALTUM Zemgales reģiona vadītājs </text:span><text:span text:style-name="T3">Armands Alksnis</text:span><text:span text:style-name="T1">, </text:span></text:p>
        </text:list-item>
        <text:list-item>
          <text:p text:style-name="P4"><text:bookmark-start text:name="OLE_LINK87"/><text:soft-page-break/><text:span text:style-name="T1">institūta </text:span><text:bookmark-end text:name="OLE_LINK87"/><text:span text:style-name="T1">BIOR Klientu apkalpošanas nodaļas vecākais eksperts Valmierā </text:span><text:span text:style-name="T3">Ojārs Lāma</text:span><text:span text:style-name="T1">, </text:span></text:p>
        </text:list-item>
        <text:list-item>
          <text:p text:style-name="P4"><text:span text:style-name="T1">institūta BIOR Klientu apkalpošanas nodaļas vecākā eksperte </text:span><text:span text:style-name="T3">Egija Strautiņa-Atiķe</text:span><text:span text:style-name="T1">, </text:span></text:p>
        </text:list-item>
        <text:list-item>
          <text:p text:style-name="P4"><text:span text:style-name="T1">Valsts tehniskās uzraudzības aģentūras</text:span><text:span text:style-name="T6"> Muzeju un resursu vadības departamenta Juridiskās un atbalsta nodaļas vecākais sagādnieks </text:span><text:span text:style-name="T4">Gunārs Krikščūns</text:span><text:span text:style-name="T6">, </text:span></text:p>
        </text:list-item>
        <text:list-item>
          <text:p text:style-name="P4"><text:bookmark-start text:name="OLE_LINK89"/><text:span text:style-name="T6">Pārtikas un veterinārā dienesta </text:span><text:bookmark-end text:name="OLE_LINK89"/><text:span text:style-name="T6">Ziemeļpierīgas pārvaldes veterinārā inspektore </text:span><text:span text:style-name="T4">Anda Kučāne</text:span><text:span text:style-name="T6">, </text:span></text:p>
        </text:list-item>
        <text:list-item>
          <text:p text:style-name="P4"><text:bookmark-start text:name="OLE_LINK90"/><text:span text:style-name="T6">Pārtikas un veterinārā dienesta </text:span><text:bookmark-end text:name="OLE_LINK90"/><text:span text:style-name="T6">Pārtikas uzraudzības departamenta Dzīvnieku izcelsmes produktu ražošanas uzraudzības daļas vecākā eksperte </text:span><text:span text:style-name="T4">Evita Leitāne</text:span><text:span text:style-name="T6">, </text:span></text:p>
        </text:list-item>
        <text:list-item>
          <text:p text:style-name="P4"><text:bookmark-start text:name="OLE_LINK91"/><text:span text:style-name="T6">Pārtikas un veterinārā dienesta </text:span><text:bookmark-end text:name="OLE_LINK91"/><text:span text:style-name="T6">Informācijas analīzes un ātrās reaģēšanas daļas vecākā inspektore </text:span><text:span text:style-name="T4">Laura Skuja</text:span><text:span text:style-name="T6">, </text:span></text:p>
        </text:list-item>
        <text:list-item>
          <text:p text:style-name="P4"><text:span text:style-name="T6">Pārtikas un veterinārā dienesta Rīgas pilsētas pārvaldes veterinārā inspektore </text:span><text:span text:style-name="T4">Jeļena Barkovska</text:span><text:span text:style-name="T6">, </text:span></text:p>
        </text:list-item>
        <text:list-item>
          <text:p text:style-name="P4"><text:bookmark-start text:name="OLE_LINK92"/><text:span text:style-name="T6">Zemkopības ministrijas </text:span><text:bookmark-end text:name="OLE_LINK92"/><text:span text:style-name="T6">Juridiskā departamenta Personāla nodaļas darba aizsardzības vecākais speciālists </text:span><text:span text:style-name="T4">Aigars Bičeks</text:span><text:span text:style-name="T6">, </text:span></text:p>
        </text:list-item>
        <text:list-item>
          <text:p text:style-name="P4"><text:bookmark-start text:name="OLE_LINK93"/><text:span text:style-name="T6">Zemkopības ministrijas </text:span><text:bookmark-end text:name="OLE_LINK93"/><text:span text:style-name="T6">Budžeta un finanšu departamenta Finanšu uzraudzības un analīzes nodaļas vecākā eksperte </text:span><text:span text:style-name="T4">Madara Janševska</text:span><text:span text:style-name="T6">, </text:span></text:p>
        </text:list-item>
        <text:list-item>
          <text:p text:style-name="P4"><text:bookmark-start text:name="OLE_LINK94"/><text:span text:style-name="T6">Zemkopības ministrijas</text:span><text:span text:style-name="T1"> </text:span><text:bookmark-end text:name="OLE_LINK94"/><text:span text:style-name="T1">Tirgus un tiešā atbalsta departamenta Tirgus kopējās organizācijas nodaļas vecākā eksperte </text:span><text:span text:style-name="T3">Marija Dobele</text:span><text:span text:style-name="T1">, </text:span></text:p>
        </text:list-item>
        <text:list-item>
          <text:p text:style-name="P4"><text:bookmark-start text:name="OLE_LINK95"/><text:span text:style-name="T6">Zemkopības ministrijas</text:span><text:span text:style-name="T1"> Administratīvā departamenta Publisko iepirkumu un saimnieciskā nodrošinājuma nodaļas </text:span><text:bookmark-end text:name="OLE_LINK95"/><text:span text:style-name="T1">referente </text:span><text:span text:style-name="T3">Ilze Kabaka</text:span><text:span text:style-name="T1">, </text:span></text:p>
        </text:list-item>
        <text:list-item>
          <text:p text:style-name="P4"><text:bookmark-start text:name="OLE_LINK96"/><text:span text:style-name="T6">Zemkopības ministrijas</text:span><text:span text:style-name="T1"> Administratīvā departamenta </text:span><text:bookmark-end text:name="OLE_LINK96"/><text:span text:style-name="T1">Publisko iepirkumu un saimnieciskā nodrošinājuma nodaļas</text:span><text:span text:style-name="T6"> </text:span><text:span text:style-name="T1">referents</text:span><text:span text:style-name="T6"> </text:span><text:span text:style-name="T3">Māris Krieviņš</text:span><text:span text:style-name="T1">. </text:span></text:p>
        </text:list-item>
        <text:list-item>
          <text:p text:style-name="P4"><text:span text:style-name="T6">Zemkopības ministrijas</text:span><text:span text:style-name="T1"> Administratīvā departamenta Lietvedības nodaļas arhīviste </text:span><text:span text:style-name="T3">Regīna Pastare</text:span><text:span text:style-name="T1">. </text:span></text:p>
        </text:list-item>
      </text:list>
      <text:p text:style-name="P12"/>
      <text:p text:style-name="Standard"><text:span text:style-name="T11">Zemkopības ministrijas Pateicības rakstu saņems: </text:span></text:p>
      <text:list text:style-name="WWNum6">
        <text:list-item>
          <text:p text:style-name="List_20_Paragraph"><text:span text:style-name="T11">Latvijas Mākslas akadēmijas MA POST katedras vadītājs, docents</text:span><text:bookmark-start text:name="OLE_LINK9"/><text:span text:style-name="T11"> </text:span><text:span text:style-name="T12">Armands Zelčs. <text:s/></text:span><text:bookmark-end text:name="OLE_LINK9"/></text:p>
        </text:list-item>
      </text:list>
      <text:p text:style-name="P12"/>
      <text:p text:style-name="P9"><text:span text:style-name="T4">Zivju fonda Atzinības rakstu saņems:</text:span></text:p>
      <text:list xml:id="list328496927" text:style-name="WWNum10">
        <text:list-item>
          <text:p text:style-name="P1"><text:span text:style-name="T6">Latvijas Lauku konsultāciju un izglītības centra Zivsaimniecības daļas vadītāja </text:span><text:span text:style-name="T4">Agnese Neimane</text:span><text:span text:style-name="T6">, </text:span></text:p>
        </text:list-item>
        <text:list-item>
          <text:p text:style-name="P1"><text:span text:style-name="T1">bijušais Valsts vides dienesta Lielrīgas reģionālās vides pārvaldes Zvejas kontroles daļas vecākais inspektors </text:span><text:span text:style-name="T3">Andris Strautiņš</text:span><text:span text:style-name="T1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v" fo:country="LV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v" fo:country="LV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8T17:14:40.499000000</meta:creation-date>
    <dc:date>2025-11-08T17:15:22.686000000</dc:date>
    <meta:editing-duration>PT42S</meta:editing-duration>
    <meta:editing-cycles>1</meta:editing-cycles>
    <meta:document-statistic meta:table-count="0" meta:image-count="0" meta:object-count="0" meta:page-count="3" meta:paragraph-count="75" meta:word-count="950" meta:character-count="7973" meta:non-whitespace-character-count="7092"/>
    <meta:generator>LibreOffice/7.4.3.2$Windows_X86_64 LibreOffice_project/1048a8393ae2eeec98dff31b5c133c5f1d08b890</meta:generator>
  </office:meta>
</office:document-meta>
</file>